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3" style:parent-style-name="Нормален" style:family="paragraph">
      <style:paragraph-properties fo:text-align="justify" fo:text-indent="0.4916in"/>
    </style:style>
    <style:style style:name="P14" style:parent-style-name="Нормален" style:family="paragraph">
      <style:paragraph-properties fo:text-align="justify" fo:text-indent="0.4916in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 1</text:span><text:span text:style-name="T8">4</text:span><text:span text:style-name="T9">.09.2015 г. от 1</text:span><text:span text:style-name="T10">7</text:span><text:span text:style-name="T11">.00 часа при следния</text:span></text:p>
      <text:p text:style-name="P12">Дневен ред:</text:p>
      <text:p text:style-name="P13">1.Разглеждане на внесени документи за регистрация.</text:p>
      <text:p text:style-name="P14">Докладва:<text:s/>Секретар на <text:s/>ОИК.</text:p>
      <text:p text:style-name="P15">2. Разни.</text:p>
      <text:p text:style-name="P16">Докладва:<text:s/>Секретар<text:s/>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14T08:21:00Z</dc:date>
    <meta:template xlink:href="Normal" xlink:type="simple"/>
    <meta:editing-cycles>14</meta:editing-cycles>
    <meta:editing-duration>PT960S</meta:editing-duration>
    <meta:document-statistic meta:page-count="1" meta:paragraph-count="1" meta:word-count="37" meta:character-count="247" meta:row-count="1" meta:non-whitespace-character-count="211"/>
  </office:meta>
</office:document-meta>
</file>