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Нормален" style:family="paragraph">
      <style:paragraph-properties fo:text-align="center"/>
      <style:text-properties fo:font-size="22pt" style:font-size-asian="22pt" style:font-size-complex="22pt"/>
    </style:style>
    <style:style style:name="P4" style:parent-style-name="Нормален" style:family="paragraph">
      <style:paragraph-properties fo:text-align="center"/>
      <style:text-properties fo:font-size="22pt" style:font-size-asian="22pt" style:font-size-complex="22pt"/>
    </style:style>
    <style:style style:name="P5" style:parent-style-name="Нормален" style:family="paragraph">
      <style:paragraph-properties fo:text-align="center"/>
    </style:style>
    <style:style style:name="T6" style:parent-style-name="Шрифтнаабзацапоподразбиране" style:family="text">
      <style:text-properties fo:font-size="18pt" style:font-size-asian="18pt" style:font-size-complex="18pt"/>
    </style:style>
    <style:style style:name="P7" style:parent-style-name="Нормален" style:family="paragraph">
      <style:paragraph-properties fo:text-align="justify" fo:text-indent="0.4916in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P10" style:parent-style-name="Нормален" style:family="paragraph">
      <style:paragraph-properties fo:text-align="justify" fo:line-height="102%" fo:text-indent="0.4916in"/>
    </style:style>
    <style:style style:name="P11" style:parent-style-name="Нормален" style:family="paragraph">
      <style:paragraph-properties fo:text-align="justify" fo:line-height="102%" fo:text-indent="0.4916in"/>
    </style:style>
    <style:style style:name="P12" style:parent-style-name="Нормален" style:family="paragraph">
      <style:paragraph-properties fo:text-align="justify" fo:line-height="102%" fo:text-indent="0.4916in"/>
    </style:style>
    <style:style style:name="P13" style:parent-style-name="Нормален" style:family="paragraph">
      <style:paragraph-properties fo:text-align="justify" fo:line-height="102%" fo:text-indent="0.4916in"/>
    </style:style>
    <style:style style:name="P14" style:parent-style-name="Нормален" style:family="paragraph">
      <style:paragraph-properties fo:text-align="justify"/>
    </style:style>
    <style:style style:name="P15" style:parent-style-name="Списъкнаабзаци" style:list-style-name="LFO1" style:family="paragraph">
      <style:paragraph-properties fo:text-align="justify"/>
    </style:style>
    <style:style style:name="P16" style:parent-style-name="Списъкнаабзаци" style:list-style-name="LFO1" style:family="paragraph">
      <style:paragraph-properties fo:text-align="justify"/>
    </style:style>
    <style:style style:name="P17" style:parent-style-name="Нормален" style:family="paragraph">
      <style:paragraph-properties fo:text-align="justify"/>
    </style:style>
    <style:style style:name="P18" style:parent-style-name="Нормален" style:family="paragraph">
      <style:paragraph-properties fo:text-align="justify"/>
    </style:style>
    <style:style style:name="P19" style:parent-style-name="Нормален" style:family="paragraph">
      <style:paragraph-properties fo:text-align="justify"/>
    </style:style>
    <style:style style:name="P20" style:parent-style-name="Нормален" style:family="paragraph">
      <style:paragraph-properties fo:text-align="justify"/>
    </style:style>
    <style:style style:name="P21" style:parent-style-name="Нормален" style:family="paragraph">
      <style:paragraph-properties fo:text-align="justify"/>
    </style:style>
    <style:style style:name="P22" style:parent-style-name="Нормален" style:family="paragraph">
      <style:paragraph-properties fo:text-align="justify"/>
    </style:style>
    <style:style style:name="P23" style:parent-style-name="Нормален" style:family="paragraph">
      <style:paragraph-properties fo:text-align="justify"/>
    </style:style>
    <style:style style:name="P24" style:parent-style-name="Нормален" style:family="paragraph">
      <style:paragraph-properties fo:text-align="center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P27" style:parent-style-name="Списъкнаабзаци" style:list-style-name="LFO2" style:family="paragraph">
      <style:paragraph-properties fo:text-align="justify"/>
    </style:style>
    <style:style style:name="P28" style:parent-style-name="Списъкнаабзаци" style:list-style-name="LFO2" style:family="paragraph"/>
    <style:style style:name="P29" style:parent-style-name="Списъкнаабзаци" style:list-style-name="LFO2" style:family="paragraph"/>
    <style:style style:name="P30" style:parent-style-name="Списъкнаабзаци" style:family="paragraph">
      <style:paragraph-properties fo:text-align="justify" fo:margin-left="0.25in">
        <style:tab-stops/>
      </style:paragraph-properties>
    </style:style>
    <style:style style:name="P31" style:parent-style-name="Списъкнаабзаци" style:list-style-name="LFO2" style:family="paragraph">
      <style:paragraph-properties fo:text-align="justify"/>
    </style:style>
    <style:style style:name="P32" style:parent-style-name="Списъкнаабзаци" style:list-style-name="LFO2" style:family="paragraph">
      <style:paragraph-properties fo:text-align="justify"/>
    </style:style>
    <style:style style:name="P33" style:parent-style-name="Списъкнаабзаци" style:list-style-name="LFO2" style:family="paragraph">
      <style:paragraph-properties fo:text-align="justify"/>
    </style:style>
    <style:style style:name="T34" style:parent-style-name="Шрифтнаабзацапоподразбиране" style:family="text">
      <style:text-properties fo:font-weight="bold" style:font-weight-asian="bold"/>
    </style:style>
    <style:style style:name="T35" style:parent-style-name="Шрифтнаабзацапоподразбиране" style:family="text">
      <style:text-properties fo:font-weight="bold" style:font-weight-asian="bold"/>
    </style:style>
    <style:style style:name="P36" style:parent-style-name="Нормален" style:family="paragraph">
      <style:text-properties fo:font-weight="bold" style:font-weight-asian="bold"/>
    </style:style>
    <style:style style:name="T37" style:parent-style-name="Шрифтнаабзацапоподразбиране" style:family="text">
      <style:text-properties fo:language="en" fo:country="US"/>
    </style:style>
  </office:automatic-styles>
  <office:body>
    <office:text text:use-soft-page-breaks="true">
      <text:p text:style-name="P1">ОБЩИНСКА ИЗБИРАТЕЛНА КОМИСИЯ - ДРЯНОВО</text:p>
      <text:p text:style-name="P3"/>
      <text:p text:style-name="P4">П Р О Т О К О Л</text:p>
      <text:p text:style-name="P5"><text:span text:style-name="T6">№ 4</text:span></text:p>
      <text:p text:style-name="P7">Днес,<text:s/><text:span text:style-name="T8">0</text:span>8<text:span text:style-name="T9">.09.2015</text:span><text:s/>г., в 16.00 часа се проведе заседание на Общинската избирателна комисия – Дряново при следния дневен ред:</text:p>
      <text:p text:style-name="P10">1.Разглеждане на внесени документи за регистрация.</text:p>
      <text:p text:style-name="P11">Докладва: Председател на ОИК.</text:p>
      <text:p text:style-name="P12">2. Разглеждане на Молба от Апостол Матев, относно оспорване Заповед 345/04.09.2015 <text:s/>на Кмета на община Дрянов</text:p>
      <text:p text:style-name="P13">Докладва: Председател на ОИК.</text:p>
      <text:p text:style-name="P14">След направените разисквания по т.<text:s/>1 от Дневния ред и разгледаните документи, внесени в ОИК – Дряново, за да се произнесе взе предвид следното:</text:p>
      <text:list text:style-name="LFO1" text:continue-numbering="true">
        <text:list-item>
          <text:list>
            <text:list-item>
              <text:p text:style-name="P15">Постъпило е Заявление за регистрация № 11/08.09.2015 г. на Партия „ГЕРБ“ за издигане на кмет на община Дряново, Заявление за регистрация № 12/08.09.2015 г. кметове на кметства в с. Ганчовец, с. Гостилица, с. Радовци и с. Царева ливада и Заявление за регистрация № 13/08.09.2015 г. за участие в изборите за общински <text:s/>съветници за МИ 2015 <text:s/>по реда на чл.147 от ИК Заявленията са внесени от Мариянка Петрова Петрова, представляваща с пълномощно <text:s/>Партия „ГЕРБ“ Заявленията са съпроводени от изискуемите по Закон документи и отговарят на изискванията на Изборния кодекс. На лице са всички нормативни основания за удовлетворяване на искането.</text:p>
            </text:list-item>
            <text:list-item>
              <text:p text:style-name="P16">Постъпило е Заявление<text:s/>за регистрация на инициативен комитет за издигане на независим кандидат за в изборите за Кмет на Община Дряново за МИ 2015 с наш вх.№14/08.09.2015 г. по реда на чл.151, ал.1, ал.2, т.1, ал.4 и 5, чл.152, т.3 и чл.153 от ИК. Заявлението е внесено Детелина Бончева Ганева, представляваща инициативния комитет по Решение от 08.09.2015 г. Заявлението е съпроводено от изискуемите по Закон документи и отговаря на изискванията на Изборния кодекс. На лице са всички нормативни основания за удовлетворяване на искането.</text:p>
            </text:list-item>
          </text:list>
        </text:list-item>
      </text:list>
      <text:p text:style-name="P17">След направените разисквания по т. 2 от Дневния ред и разгледаните документи, внесени в ОИК – Дряново, за да се произнесе взе предвид следното:</text:p>
      <text:p text:style-name="P18">Постъпила е молба от Апостол Матев, Председател на Общинския сбор <text:s/>на „Атака“ <text:s/>за оспорване на Заповед на Кмета<text:s/>на Община Дряново № 345/04.09.2015 г. <text:s/>и молба за прибавяне към СИК № 071200014 да бъдат прибавени селата Шушня, Русиновци, Дурча, Сухолоевци и Г. Драгойча с възможност за участие в избор на кмет на с. Радовци и същите да бъдат извадени от състава на СИК<text:s/>№ 071200016.</text:p>
      <text:p text:style-name="Нормален">След разглеждане на постъпилата в ОИК молба вх.№4/06.09.2015 г. на Председателя на Общински Сбор Атака за оспорване на заповед №345/04.09.2015 г. и с мотивите за обжалване на вносителя, всички членове на ОИК се обединиха около становището, че<text:s/>не са налице законови пречки, както е написано в горепосочения документ.</text:p>
      <text:soft-page-break/>
      <text:p text:style-name="P19">Позовавайки се на специалното законодателство и на основание на чл.8 ал.4 от ИК и чл.7 ал.4 от ЗПУГДВМС Кметът на Община Дряново е в правомощията за издаване на заповед за образуване<text:s/>на СИК за провеждане на местни избори за общински съветници и за кметове на 25.10.2015 г.</text:p>
      <text:p text:style-name="P20">Така образуваните СИК са в унисон с § 17, ал.1 от ПЗРИК и чл.16, т.1 от ЗАТУРБ, т.е. спазено е изискването на Закона за населени места, които към деня на<text:s/>обнародването на Указа на Президента на РБ за насрочване на общи избори за общински съветници и кметове и имат население над 100 души по постоянен адрес придобиват статут на кметство и в тях се провеждат избори за кмет на кметство, какъвто е и случаят със<text:s/>с. Радовци. Останалите населени места, които са били в състава на първоначалното кметство с население под 100 души по постоянен адрес остават с право на глас само за общински съветници и кмет на община.</text:p>
      <text:p text:style-name="P21">Искането на г-н Матев за прибавяне на селата Шушня, Русиновци, Дурча, Сухолоевци и Г. Драгойча възможност за участие в избор на кмет на с. Радовци и същите да бъдат извадени от състава на СИК № 071200016 е неоснователно и незаконосъобразно</text:p>
      <text:p text:style-name="P22"/>
      <text:p text:style-name="P23">Водима от горното и на основание ОИК – Дряново <text:s/>взе следните</text:p>
      <text:p text:style-name="P24"><text:span text:style-name="T25">Р Е Ш Е</text:span><text:span text:style-name="T26"><text:s/>Н И Я</text:span>:</text:p>
      <text:list text:style-name="LFO2" text:continue-numbering="true">
        <text:list-item>
          <text:list>
            <text:list-item>
              <text:p text:style-name="P27">Регистрира Партия „ГЕРБ“ за издигане на кмет на община Дряново с наш вх. № 11/08.09.2015 г.</text:p>
            </text:list-item>
            <text:list-item>
              <text:p text:style-name="P28">Регистрира Партия „ГЕРБ“ за издигане на кметове на кметства <text:s/>в с. Ганчовец, с. Гостилица, с. Радовци и с. Царева ливада с наш вх. № 12/08.09.2015 г.</text:p>
            </text:list-item>
            <text:list-item>
              <text:p text:style-name="P29">Регистрира Партия „ГЕРБ“ за издигане на листа за общински съветници на община Дряново с наш вх. № 13/08.09.2015 г.</text:p>
            </text:list-item>
          </text:list>
        </text:list-item>
      </text:list>
      <text:p text:style-name="P30"/>
      <text:list text:style-name="LFO2" text:continue-numbering="true">
        <text:list-item>
          <text:p text:style-name="P31">Регистрира Инициативен комитет за издигане на кандидатурата на д-р Иван Илиев Николов, с ЕГН 6810031462 за независим кандидат за кмет на община Дряново в изборите за общински съветници/кметове за МИ 2015 с наш вх.№14/08.09.2015 г.</text:p>
        </text:list-item>
        <text:list-item>
          <text:p text:style-name="P32">Молбата за оспорване на Заповед 345/04.09.2015 г. на Кмета на Община Дряново на Апостол Матев, Председател на Общинския сбор на ПП“Атака“ с наш вх. № 4/06.09.2015 г. е неоснователна, а Заповедта на Кмета за законосъобразна.</text:p>
        </text:list-item>
        <text:list-item>
          <text:p text:style-name="P33"/>
        </text:list-item>
      </text:list>
      <text:p text:style-name="Нормален"><text:span text:style-name="T34">ПРЕДСЕДАТЕЛ:</text:span><text:s/>Ирина Стайкова<text:tab/><text:tab/><text:tab/><text:tab/>…………………………….……………….</text:p>
      <text:p text:style-name="Нормален"><text:span text:style-name="T35">СЕКРЕТАР</text:span>: Цанко Цанев<text:tab/><text:tab/><text:tab/><text:tab/><text:tab/>………………………………………………</text:p>
      <text:p text:style-name="P36">ЧЛЕНОВЕ:</text:p>
      <text:p text:style-name="Нормален">Костадин Христов<text:tab/><text:tab/><text:tab/><text:tab/><text:tab/><text:tab/>…………………………………….………..</text:p>
      <text:p text:style-name="Нормален">Вяра Стоянова<text:tab/><text:tab/><text:tab/><text:tab/><text:tab/><text:tab/><text:tab/>……………………………………………….</text:p>
      <text:p text:style-name="Нормален">Ценка Костова<text:tab/><text:tab/><text:tab/><text:tab/><text:tab/><text:tab/><text:tab/>…………………….……………...………..</text:p>
      <text:p text:style-name="Нормален">Николинка Колчева<text:tab/><text:tab/><text:tab/><text:tab/><text:tab/><text:tab/>……………………………….……………..</text:p>
      <text:p text:style-name="Нормален">Десислава Заевска<text:span text:style-name="T37"><text:s/>–<text:s/></text:span>Георгиева<text:tab/><text:tab/><text:tab/><text:tab/>………………………………………..…….</text:p>
      <text:p text:style-name="Нормален">Нели Иванова<text:tab/><text:tab/><text:tab/><text:tab/><text:tab/><text:tab/><text:tab/>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4:27:00Z</meta:creation-date>
    <dc:date>2015-09-08T15:38:00Z</dc:date>
    <meta:print-date>2015-09-08T15:07:00Z</meta:print-date>
    <meta:template xlink:href="Normal" xlink:type="simple"/>
    <meta:editing-cycles>4</meta:editing-cycles>
    <meta:editing-duration>PT2640S</meta:editing-duration>
    <meta:document-statistic meta:page-count="2" meta:paragraph-count="9" meta:word-count="737" meta:character-count="4935" meta:row-count="35" meta:non-whitespace-character-count="4207"/>
  </office:meta>
</office:document-meta>
</file>