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T1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justify" fo:text-indent="0.1972in"/>
    </style:style>
    <style:style style:name="P20" style:parent-style-name="Нормален" style:family="paragraph">
      <style:paragraph-properties fo:text-align="justify" fo:margin-left="0.25in">
        <style:tab-stops/>
      </style:paragraph-properties>
    </style:style>
    <style:style style:name="P21" style:parent-style-name="Нормален" style:family="paragraph">
      <style:paragraph-properties fo:text-align="justify" fo:margin-left="0.25in">
        <style:tab-stops/>
      </style:paragraph-properties>
    </style:style>
    <style:style style:name="P22" style:parent-style-name="Нормален" style:family="paragraph">
      <style:paragraph-properties fo:text-align="justify"/>
    </style:style>
    <style:style style:name="T23" style:parent-style-name="Шрифтнаабзацапоподразбиране" style:family="text">
      <style:text-properties fo:language="en" fo:country="US"/>
    </style:style>
    <style:style style:name="P24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2</text:span><text:span text:style-name="T9">5</text:span><text:span text:style-name="T10">.10.2015 г. от<text:s/></text:span><text:span text:style-name="T11">14</text:span><text:span text:style-name="T12">:</text:span><text:span text:style-name="T13">00</text:span><text:span text:style-name="T14"><text:s/>часа при следния</text:span></text:p>
      <text:p text:style-name="P15"/>
      <text:p text:style-name="P16">Дневен ред:</text:p>
      <text:p text:style-name="P17"/>
      <text:p text:style-name="P18"/>
      <text:p text:style-name="P19">1.Разглеждане на постъпила жалба от<text:s/>Даниела Стефанова Василева – Лисичкова – упълномощен представител на ПП „ГЕРБ“<text:s/>с наш вх. № 168/25.10.2015 г.<text:s/>– 12.05 часа</text:p>
      <text:p text:style-name="P20">Докладва: Секретар ОИК</text:p>
      <text:p text:style-name="P21"/>
      <text:p text:style-name="P22"><text:span text:style-name="T23">2.<text:s/></text:span>Определяне на членове на ОИК за предаване на изборните книжа на ЦИК след приключване на изборния ден</text:p>
      <text:p text:style-name="P24">Докладва:<text:s/>Секретар ОИ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25T12:34:00Z</dc:date>
    <meta:print-date>2015-10-23T07:49:00Z</meta:print-date>
    <meta:template xlink:href="Normal" xlink:type="simple"/>
    <meta:editing-cycles>35</meta:editing-cycles>
    <meta:editing-duration>PT6060S</meta:editing-duration>
    <meta:document-statistic meta:page-count="1" meta:paragraph-count="1" meta:word-count="66" meta:character-count="442" meta:row-count="3" meta:non-whitespace-character-count="377"/>
  </office:meta>
</office:document-meta>
</file>