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justify" fo:text-indent="0.4916in"/>
    </style:style>
    <style:style style:name="T7" style:parent-style-name="Шрифтнаабзацапоподразбиране" style:family="text">
      <style:text-properties fo:font-size="14pt" style:font-size-asian="14pt" style:font-size-complex="14pt"/>
    </style:style>
    <style:style style:name="T8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9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10" style:parent-style-name="Шрифтнаабзацапоподразбиране" style:family="text">
      <style:text-properties fo:font-size="14pt" style:font-size-asian="14pt" style:font-size-complex="14pt"/>
    </style:style>
    <style:style style:name="T11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12" style:parent-style-name="Шрифтнаабзацапоподразбиране" style:family="text">
      <style:text-properties fo:font-size="14pt" style:font-size-asian="14pt" style:font-size-complex="14pt"/>
    </style:style>
    <style:style style:name="T13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14" style:parent-style-name="Шрифтнаабзацапоподразбиране" style:family="text">
      <style:text-properties fo:font-size="14pt" style:font-size-asian="14pt" style:font-size-complex="14pt"/>
    </style:style>
    <style:style style:name="P15" style:parent-style-name="Нормален" style:family="paragraph">
      <style:paragraph-properties fo:text-align="justify" fo:text-indent="0.4916in"/>
    </style:style>
    <style:style style:name="P16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7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8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9" style:parent-style-name="Нормален" style:family="paragraph">
      <style:paragraph-properties fo:text-align="justify" fo:text-indent="0.1972in"/>
    </style:style>
    <style:style style:name="P20" style:parent-style-name="Нормален" style:family="paragraph">
      <style:paragraph-properties fo:text-align="justify" fo:margin-left="0.25in">
        <style:tab-stops/>
      </style:paragraph-properties>
    </style:style>
    <style:style style:name="P21" style:parent-style-name="Нормален" style:family="paragraph">
      <style:paragraph-properties fo:text-align="justify" fo:margin-left="0.25in">
        <style:tab-stops/>
      </style:paragraph-properties>
    </style:style>
    <style:style style:name="P22" style:parent-style-name="Нормален" style:family="paragraph">
      <style:paragraph-properties fo:text-align="justify"/>
    </style:style>
    <style:style style:name="T23" style:parent-style-name="Шрифтнаабзацапоподразбиране" style:family="text">
      <style:text-properties fo:language="en" fo:country="US"/>
    </style:style>
    <style:style style:name="P24" style:parent-style-name="Нормален" style:family="paragraph">
      <style:paragraph-properties fo:text-align="justify" fo:text-indent="0.4916in"/>
    </style:style>
    <style:style style:name="P25" style:parent-style-name="Нормален" style:family="paragraph">
      <style:paragraph-properties fo:text-align="justify"/>
    </style:style>
    <style:style style:name="P26" style:parent-style-name="Нормален" style:family="paragraph">
      <style:paragraph-properties fo:text-align="justify" fo:text-indent="0.4916in"/>
    </style:style>
    <style:style style:name="P27" style:parent-style-name="Нормален" style:family="paragraph">
      <style:paragraph-properties fo:text-align="justify"/>
    </style:style>
    <style:style style:name="P28" style:parent-style-name="Нормален" style:family="paragraph">
      <style:paragraph-properties fo:text-align="justify" fo:text-indent="0.4916in"/>
    </style:style>
    <style:style style:name="P29" style:parent-style-name="Нормален" style:family="paragraph">
      <style:paragraph-properties fo:text-align="justify"/>
    </style:style>
    <style:style style:name="P30" style:parent-style-name="Нормален" style:family="paragraph">
      <style:paragraph-properties fo:text-align="justify"/>
    </style:style>
    <style:style style:name="P31" style:parent-style-name="Нормален" style:family="paragraph">
      <style:paragraph-properties fo:text-align="justify"/>
    </style:style>
    <style:style style:name="P32" style:parent-style-name="Нормален" style:family="paragraph">
      <style:paragraph-properties fo:text-align="justify"/>
    </style:style>
    <style:style style:name="P33" style:parent-style-name="Нормален" style:family="paragraph">
      <style:paragraph-properties fo:text-align="justify"/>
    </style:style>
    <style:style style:name="P34" style:parent-style-name="Нормален" style:family="paragraph">
      <style:paragraph-properties fo:text-align="justify"/>
    </style:style>
    <style:style style:name="P35" style:parent-style-name="Нормален" style:family="paragraph">
      <style:paragraph-properties fo:text-align="justify"/>
    </style:style>
    <style:style style:name="P36" style:parent-style-name="Нормален" style:family="paragraph">
      <style:paragraph-properties fo:text-align="justify"/>
    </style:style>
    <style:style style:name="P37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ОБЩИНСКА ИЗБИРАТЕЛНА КОМИСИЯ - ДРЯНОВО</text:p>
      <text:p text:style-name="P2"/>
      <text:p text:style-name="P3"/>
      <text:p text:style-name="P4"/>
      <text:p text:style-name="P5"/>
      <text:p text:style-name="P6"><text:span text:style-name="T7">ОИК – Дряново насрочва заседание на<text:s/></text:span><text:span text:style-name="T8">2</text:span><text:span text:style-name="T9">3</text:span><text:span text:style-name="T10">.10.2015 г. от<text:s/></text:span><text:span text:style-name="T11">09</text:span><text:span text:style-name="T12">:</text:span><text:span text:style-name="T13">3</text:span><text:span text:style-name="T14">0 часа при следния</text:span></text:p>
      <text:p text:style-name="P15"/>
      <text:p text:style-name="P16">Дневен ред:</text:p>
      <text:p text:style-name="P17"/>
      <text:p text:style-name="P18"/>
      <text:p text:style-name="P19">1.Разглеждане на постъпила жалба от Галин Николаев Герганов, кандидат за общински съветник от ПП „Партия на зелените“ с наш вх. № 144/20.10.2015 г.</text:p>
      <text:p text:style-name="P20">Докладва: Секретар ОИК</text:p>
      <text:p text:style-name="P21"/>
      <text:p text:style-name="P22"><text:span text:style-name="T23">2.<text:s/></text:span>Разкриване на секции в лечебни заведения и специализирани институции за социални услуги на територията на Община Дряново</text:p>
      <text:p text:style-name="P24">Докладва: Секретар ОИК</text:p>
      <text:p text:style-name="P25">3. Назначаване на СИК</text:p>
      <text:p text:style-name="P26">Докладва: Секретар ОИК</text:p>
      <text:p text:style-name="P27">4.<text:s/>Промени в съставите на СИК</text:p>
      <text:p text:style-name="P28">Докладва: Секретар ОИК</text:p>
      <text:p text:style-name="P29">5.<text:s/>Регистриране на застъпници от<text:s/>МК“БСП, ПБС, БДЦ“<text:s/>за<text:s/>кандидатска листа за изборите за общински съветници<text:s/>по<text:s/>постъпило заявление с наш вх. № 156/22.10.2015 г.</text:p>
      <text:p text:style-name="P30">Докладва: Секретар ОИК</text:p>
      <text:p text:style-name="P31">6. Регистриране на застъпници от<text:s/>Инициативен комитет<text:s/>за<text:s/>независим кандидат<text:s/>за изборите за<text:s/>кмет на община<text:s/>инж. Мирослав Семов<text:s/>по постъпило заявление с наш вх. № 157/23.10.2015 г.</text:p>
      <text:p text:style-name="P32">Докладва: Секретар ОИК</text:p>
      <text:p text:style-name="P33">7. Регистриране на застъпници от ПП “Партия на зелените“ за кандидатска листа за изборите за общински съветници по постъпило заявление с наш вх. № 158/23.10.2015 г.</text:p>
      <text:p text:style-name="P34">Докладва: Секретар ОИК</text:p>
      <text:p text:style-name="P35">8. Регистриране на застъпници от ПП“Атака“ за кандидатска листа за изборите за общински съветници по постъпило заявление с наш вх. № 161/23.10.2015 г.</text:p>
      <text:p text:style-name="P36">Докладва: Секретар ОИК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style:vertical-align="auto"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5-09-08T12:30:00Z</meta:creation-date>
    <dc:date>2015-10-23T07:53:00Z</dc:date>
    <meta:print-date>2015-10-23T07:49:00Z</meta:print-date>
    <meta:template xlink:href="Normal" xlink:type="simple"/>
    <meta:editing-cycles>34</meta:editing-cycles>
    <meta:editing-duration>PT5820S</meta:editing-duration>
    <meta:document-statistic meta:page-count="1" meta:paragraph-count="2" meta:word-count="193" meta:character-count="1295" meta:row-count="9" meta:non-whitespace-character-count="1104"/>
  </office:meta>
</office:document-meta>
</file>