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0" style:parent-style-name="Шрифтнаабзацапоподразбиране" style:family="text">
      <style:text-properties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size="14pt" style:font-size-asian="14pt" style:font-size-complex="14pt"/>
    </style:style>
    <style:style style:name="T13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size="14pt" style:font-size-asian="14pt" style:font-size-complex="14pt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justify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/>
    </style:style>
    <style:style style:name="T22" style:parent-style-name="Шрифтнаабзацапоподразбиране" style:family="text">
      <style:text-properties fo:language="en" fo:country="US"/>
    </style:style>
    <style:style style:name="P23" style:parent-style-name="Нормален" style:family="paragraph">
      <style:paragraph-properties fo:text-align="justify"/>
    </style:style>
    <style:style style:name="P24" style:parent-style-name="Нормален" style:family="paragraph">
      <style:paragraph-properties fo:text-align="justify"/>
    </style:style>
    <style:style style:name="P25" style:parent-style-name="Нормален" style:family="paragraph">
      <style:paragraph-properties fo:text-align="justify"/>
    </style:style>
    <style:style style:name="P26" style:parent-style-name="Нормален" style:family="paragraph">
      <style:paragraph-properties fo:text-align="justify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justify"/>
    </style:style>
    <style:style style:name="P29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<text:s/></text:span><text:span text:style-name="T8">2</text:span><text:span text:style-name="T9">2</text:span><text:span text:style-name="T10">.10.2015 г. от<text:s/></text:span><text:span text:style-name="T11">09</text:span><text:span text:style-name="T12">:</text:span><text:span text:style-name="T13">0</text:span><text:span text:style-name="T14">0 часа при следния</text:span></text:p>
      <text:p text:style-name="P15"/>
      <text:p text:style-name="P16">Дневен ред:</text:p>
      <text:p text:style-name="P17"/>
      <text:p text:style-name="P18"/>
      <text:p text:style-name="P19">1.Регистриране на застъпници от Местна Коалиция ЗАЕДНО ЗА ДРЯНОВО Реформаторски блок и българска нова демокрация по постъпило заявление с наш вх. № 149/21.10.2015 г.</text:p>
      <text:p text:style-name="P20">Докладва: Секретар ОИК</text:p>
      <text:p text:style-name="P21">2. Регистриране на застъпници от Инициативен комитет за издигане на независим кандидат за кмет<text:span text:style-name="T22"><text:s/></text:span>д-р Иван Николов по постъпило заявление с наш вх. № 150/21.10.2015 г.</text:p>
      <text:p text:style-name="P23">Докладва: Секретар ОИК</text:p>
      <text:p text:style-name="P24">3. Разглеждане на постъпила жалба от Галин Николаев Герганов, кандидат за общински съветник от ПП „Партия на зелените“ с наш вх. № 144/20.10.2015 г.</text:p>
      <text:p text:style-name="P25">Докладва: Секретар ОИК</text:p>
      <text:p text:style-name="P26">4. Разпредел<text:span text:style-name="T27">e</text:span>ние на екипи за техническо обезпечаване на дейностите по подготовка на изборния ден.</text:p>
      <text:p text:style-name="P28">Докладва: Секретар ОИК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22T09:35:00Z</dc:date>
    <meta:template xlink:href="Normal" xlink:type="simple"/>
    <meta:editing-cycles>33</meta:editing-cycles>
    <meta:editing-duration>PT4680S</meta:editing-duration>
    <meta:document-statistic meta:page-count="1" meta:paragraph-count="1" meta:word-count="120" meta:character-count="804" meta:row-count="5" meta:non-whitespace-character-count="685"/>
  </office:meta>
</office:document-meta>
</file>