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P12" style:parent-style-name="Нормален" style:family="paragraph">
      <style:paragraph-properties fo:text-align="justify" fo:text-indent="0.4916in"/>
    </style:style>
    <style:style style:name="P1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6" style:parent-style-name="Нормален" style:family="paragraph">
      <style:paragraph-properties fo:text-align="justify"/>
    </style:style>
    <style:style style:name="P17" style:parent-style-name="Нормален" style:family="paragraph">
      <style:paragraph-properties fo:text-align="justify"/>
    </style:style>
    <style:style style:name="P18" style:parent-style-name="Нормален" style:family="paragraph">
      <style:paragraph-properties fo:text-align="justify"/>
    </style:style>
    <style:style style:name="P19" style:parent-style-name="Нормален" style:family="paragraph">
      <style:paragraph-properties fo:text-align="justify"/>
    </style:style>
    <style:style style:name="P20" style:parent-style-name="Нормален" style:family="paragraph">
      <style:paragraph-properties fo:text-align="justify"/>
    </style:style>
    <style:style style:name="P21" style:parent-style-name="Нормален" style:family="paragraph">
      <style:paragraph-properties fo:text-align="justify"/>
    </style:style>
    <style:style style:name="P22" style:parent-style-name="Нормален" style:family="paragraph">
      <style:paragraph-properties fo:text-align="justify"/>
    </style:style>
    <style:style style:name="P23" style:parent-style-name="Нормален" style:family="paragraph">
      <style:paragraph-properties fo:text-align="justify"/>
    </style:style>
    <style:style style:name="P24" style:parent-style-name="Нормален" style:family="paragraph">
      <style:paragraph-properties fo:text-align="justify"/>
    </style:style>
    <style:style style:name="P25" style:parent-style-name="Нормален" style:family="paragraph">
      <style:paragraph-properties fo:text-align="justify"/>
    </style:style>
    <style:style style:name="T26" style:parent-style-name="Шрифтнаабзацапоподразбиране" style:family="text">
      <style:text-properties fo:language="en" fo:country="US"/>
    </style:style>
    <style:style style:name="P27" style:parent-style-name="Нормален" style:family="paragraph">
      <style:paragraph-properties fo:text-align="justify"/>
    </style:style>
    <style:style style:name="P28" style:parent-style-name="Нормален" style:family="paragraph">
      <style:paragraph-properties fo:text-align="justify"/>
    </style:style>
    <style:style style:name="P29" style:parent-style-name="Нормален" style:family="paragraph">
      <style:paragraph-properties fo:text-align="justify"/>
    </style:style>
    <style:style style:name="T30" style:parent-style-name="Шрифтнаабзацапоподразбиране" style:family="text">
      <style:text-properties fo:language="en" fo:country="US"/>
    </style:style>
    <style:style style:name="P31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 Дряново насрочва заседание на<text:s/></text:span><text:span text:style-name="T8">21</text:span><text:span text:style-name="T9">.10.2015 г. от 10:</text:span><text:span text:style-name="T10">0</text:span><text:span text:style-name="T11">0 часа при следния</text:span></text:p>
      <text:p text:style-name="P12"/>
      <text:p text:style-name="P13">Дневен ред:</text:p>
      <text:p text:style-name="P14"/>
      <text:p text:style-name="P15"/>
      <text:p text:style-name="P16">1.Одобряване на образец на Бланка чернова за<text:s/>отчитане на преференциите от гласуването за общински съветници по писмо на ЦИК с изх.№ МИ-15-1426/19.10.2015 г.</text:p>
      <text:p text:style-name="P17">Докладва: Секретар ОИК</text:p>
      <text:p text:style-name="P18"/>
      <text:p text:style-name="P19">2. Регистриране на застъпници от ПП “Народен съюз“<text:s/></text:p>
      <text:p text:style-name="P20">Докладва: Секретар ОИК</text:p>
      <text:p text:style-name="P21"/>
      <text:p text:style-name="P22">3. Разглеждане на постъпила жалба от Галин Николаев Герганов, кандидат за общински съветник от ПП „Партия на зелените“ с наш вх. № 144/20.10.2015 г.</text:p>
      <text:p text:style-name="P23">Докладва: Секретар ОИК</text:p>
      <text:p text:style-name="P24"/>
      <text:p text:style-name="P25"><text:span text:style-name="T26">4</text:span>. Решение за<text:s/>публикуване на интернет страницата на ОИК сканирано копие от одобрените предпечатни образци на бюлетините за гласуване в отделните видове избори</text:p>
      <text:p text:style-name="P27">Докладва: Секретар ОИК</text:p>
      <text:p text:style-name="P28"/>
      <text:p text:style-name="P29"><text:span text:style-name="T30">5</text:span>. Искане за заличаване на застъпник от ПП“АБВ-Алтернатива за българско възраждане“ с вх. № 147/20.10.2015 г.</text:p>
      <text:p text:style-name="P31">Докладва: Секретар ОИ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10-22T09:23:00Z</dc:date>
    <meta:template xlink:href="Normal" xlink:type="simple"/>
    <meta:editing-cycles>32</meta:editing-cycles>
    <meta:editing-duration>PT4680S</meta:editing-duration>
    <meta:document-statistic meta:page-count="1" meta:paragraph-count="1" meta:word-count="131" meta:character-count="879" meta:row-count="6" meta:non-whitespace-character-count="749"/>
  </office:meta>
</office:document-meta>
</file>