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7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8" style:parent-style-name="Нормален" style:family="paragraph">
      <style:paragraph-properties fo:text-align="justify" fo:text-indent="0.4916in"/>
    </style:style>
    <style:style style:name="P9" style:parent-style-name="Нормален" style:family="paragraph">
      <style:paragraph-properties fo:text-align="justify" fo:text-indent="0.4916in"/>
    </style:style>
    <style:style style:name="P10" style:parent-style-name="Нормален" style:family="paragraph">
      <style:paragraph-properties fo:text-align="justify" fo:text-indent="0.4916in"/>
    </style:style>
    <style:style style:name="P11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ОИК –<text:s/>Дряново насрочва заседание на 11.09.2015 г. от 16.00 часа при следния</text:p>
      <text:p text:style-name="P7">Дневен ред:</text:p>
      <text:p text:style-name="P8">1.Разглеждане на внесени документи за регистрация.</text:p>
      <text:p text:style-name="P9">Докладва: Председател на ОИК.</text:p>
      <text:p text:style-name="P10">2. Разни.</text:p>
      <text:p text:style-name="P11">Докладва: Председател на ОИК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line-height="100%"/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09-11T06:37:00Z</dc:date>
    <meta:template xlink:href="Normal" xlink:type="simple"/>
    <meta:editing-cycles>10</meta:editing-cycles>
    <meta:editing-duration>PT840S</meta:editing-duration>
    <meta:document-statistic meta:page-count="1" meta:paragraph-count="1" meta:word-count="37" meta:character-count="252" meta:row-count="1" meta:non-whitespace-character-count="216"/>
  </office:meta>
</office:document-meta>
</file>