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justify" fo:text-indent="0.4916in"/>
    </style:style>
    <style:style style:name="P1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5" style:parent-style-name="Нормален" style:family="paragraph">
      <style:paragraph-properties fo:text-align="justify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09.10.2015 г. от 09</text:span><text:span text:style-name="T9">:</text:span><text:span text:style-name="T10">3</text:span><text:span text:style-name="T11">0 часа при следния</text:span></text:p>
      <text:p text:style-name="P12"/>
      <text:p text:style-name="P13">Дневен ред:</text:p>
      <text:p text:style-name="P14"/>
      <text:p text:style-name="P15"><text:s text:c="7"/>1.Разглеждане на жалба с вх.№116/08.10.2015 г. от Стефан Янков Енчев, представляващ ПП „Партия на зелените“ относно публикуван отчет на кмета на град Дряново за мандат 2011 – 2015 г., на интернет страницата на община Дряново.</text:p>
      <text:p text:style-name="P16">Докладва: Секретар ОИК</text:p>
      <text:p text:style-name="P17"><text:s text:c="7"/>2.Разни.</text:p>
      <text:p text:style-name="P18">Докладва: Секретар на <text:s/>ОИК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10-09T06:26:00Z</dc:date>
    <meta:template xlink:href="Normal" xlink:type="simple"/>
    <meta:editing-cycles>29</meta:editing-cycles>
    <meta:editing-duration>PT2520S</meta:editing-duration>
    <meta:document-statistic meta:page-count="1" meta:paragraph-count="1" meta:word-count="64" meta:character-count="432" meta:row-count="3" meta:non-whitespace-character-count="369"/>
  </office:meta>
</office:document-meta>
</file>