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07.10.2015 г. от 16</text:span><text:span text:style-name="T9">:</text:span><text:span text:style-name="T10">0</text:span><text:span text:style-name="T11">0 часа при следния</text:span></text:p>
      <text:p text:style-name="P12"/>
      <text:p text:style-name="P13">Дневен ред:</text:p>
      <text:p text:style-name="P14"/>
      <text:p text:style-name="P15"><text:s text:c="7"/>1.Вземане на решение относно жалба за ползване на сграда паметник на културата – общинска собственост за целите на предизборна агитация.</text:p>
      <text:p text:style-name="P16">Докладва: Секретар ОИК</text:p>
      <text:p text:style-name="P17"><text:s text:c="7"/>2.Разни.</text:p>
      <text:p text:style-name="P18">Докладва: Секретар на <text:s/>ОИ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07T12:43:00Z</dc:date>
    <meta:template xlink:href="Normal" xlink:type="simple"/>
    <meta:editing-cycles>28</meta:editing-cycles>
    <meta:editing-duration>PT2280S</meta:editing-duration>
    <meta:document-statistic meta:page-count="1" meta:paragraph-count="1" meta:word-count="51" meta:character-count="343" meta:row-count="2" meta:non-whitespace-character-count="293"/>
  </office:meta>
</office:document-meta>
</file>