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0" style:parent-style-name="Шрифтнаабзацапоподразбиране" style:family="text">
      <style:text-properties fo:font-size="14pt" style:font-size-asian="14pt" style:font-size-complex="14pt"/>
    </style:style>
    <style:style style:name="P11" style:parent-style-name="Нормален" style:family="paragraph">
      <style:paragraph-properties fo:text-align="justify" fo:text-indent="0.4916in"/>
    </style:style>
    <style:style style:name="P1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justify" fo:margin-left="0.25in">
        <style:tab-stops/>
      </style:paragraph-properties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/>
    </style:style>
    <style:style style:name="P17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01.10.2015 г. от 10:</text:span><text:span text:style-name="T9">0</text:span><text:span text:style-name="T10">0 часа при следния</text:span></text:p>
      <text:p text:style-name="P11"/>
      <text:p text:style-name="P12">Дневен ред:</text:p>
      <text:p text:style-name="P13"/>
      <text:p text:style-name="P14">1. Одобряване на бюлетини за печат.</text:p>
      <text:p text:style-name="P15">Докладва: Секретар ОИК</text:p>
      <text:p text:style-name="P16"><text:s text:c="7"/>2.Разни.</text:p>
      <text:p text:style-name="P17">Докладва: Секретар на <text:s/>ОИ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line-height="101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01T06:47:00Z</dc:date>
    <meta:template xlink:href="Normal" xlink:type="simple"/>
    <meta:editing-cycles>26</meta:editing-cycles>
    <meta:editing-duration>PT2040S</meta:editing-duration>
    <meta:document-statistic meta:page-count="1" meta:paragraph-count="1" meta:word-count="35" meta:character-count="235" meta:row-count="1" meta:non-whitespace-character-count="201"/>
  </office:meta>
</office:document-meta>
</file>