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P10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1" style:parent-style-name="Нормален" style:family="paragraph">
      <style:paragraph-properties fo:text-align="justify" fo:margin-left="0.25in">
        <style:tab-stops/>
      </style:paragraph-properties>
    </style:style>
    <style:style style:name="T12" style:parent-style-name="Шрифтнаабзацапоподразбиране" style:family="text">
      <style:text-properties fo:language="en" fo:country="US"/>
    </style:style>
    <style:style style:name="P13" style:parent-style-name="Нормален" style:family="paragraph">
      <style:paragraph-properties fo:text-align="justify" fo:text-indent="0.4916in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 29.09.2015 г. от 16.</text:span><text:span text:style-name="T8">0</text:span><text:span text:style-name="T9">0 часа при следния</text:span></text:p>
      <text:p text:style-name="P10">Дневен ред:</text:p>
      <text:p text:style-name="P11">1.<text:s/>Разглеждане на резултата от извършена проверка по внесена жалба наш вх.№ 103/29.09.2015г. от д-р Нено Бонев Ненов в качеството му на упълномощен представител на МК „ЗАЕДНО ЗА ДРЯНОВО (РЕФОРМАТОРСКИ БЛОК И БЪЛГАРСКА НОВА ДЕМОКРАЦИЯ)<text:span text:style-name="T12"><text:s/></text:span>“<text:s/>за нарушения на Изборния кодекс</text:p>
      <text:p text:style-name="P13">Докладва: Секретар ОИК</text:p>
      <text:p text:style-name="P14"/>
      <text:p text:style-name="P15">Докладва: Секретар на <text:s/>ОИ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line-height="102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30T13:28:00Z</dc:date>
    <meta:template xlink:href="Normal" xlink:type="simple"/>
    <meta:editing-cycles>25</meta:editing-cycles>
    <meta:editing-duration>PT1980S</meta:editing-duration>
    <meta:document-statistic meta:page-count="1" meta:paragraph-count="1" meta:word-count="67" meta:character-count="451" meta:row-count="3" meta:non-whitespace-character-count="385"/>
  </office:meta>
</office:document-meta>
</file>