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3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4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5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justify" fo:text-indent="0.4916in"/>
    </style:style>
    <style:style style:name="T7" style:parent-style-name="Шрифтнаабзацапоподразбиране" style:family="text">
      <style:text-properties fo:font-size="14pt" style:font-size-asian="14pt" style:font-size-complex="14pt"/>
    </style:style>
    <style:style style:name="T8" style:parent-style-name="Шрифтнаабзацапоподразбиране" style:family="text">
      <style:text-properties fo:font-size="14pt" style:font-size-asian="14pt" style:font-size-complex="14pt"/>
    </style:style>
    <style:style style:name="T9" style:parent-style-name="Шрифтнаабзацапоподразбиране" style:family="text">
      <style:text-properties fo:font-size="14pt" style:font-size-asian="14pt" style:font-size-complex="14pt"/>
    </style:style>
    <style:style style:name="T10" style:parent-style-name="Шрифтнаабзацапоподразбиране" style:family="text">
      <style:text-properties fo:font-size="14pt" style:font-size-asian="14pt" style:font-size-complex="14pt" fo:language="en" fo:country="US"/>
    </style:style>
    <style:style style:name="T11" style:parent-style-name="Шрифтнаабзацапоподразбиране" style:family="text">
      <style:text-properties fo:font-size="14pt" style:font-size-asian="14pt" style:font-size-complex="14pt"/>
    </style:style>
    <style:style style:name="P12" style:parent-style-name="Нормален" style:family="paragraph">
      <style:paragraph-properties fo:text-align="center" fo:text-indent="0.4916in"/>
      <style:text-properties fo:font-weight="bold" style:font-weight-asian="bold" fo:font-size="14pt" style:font-size-asian="14pt" style:font-size-complex="14pt"/>
    </style:style>
    <style:style style:name="P13" style:parent-style-name="Нормален" style:family="paragraph">
      <style:paragraph-properties fo:text-align="justify" fo:text-indent="0.4916in"/>
    </style:style>
    <style:style style:name="P14" style:parent-style-name="Нормален" style:family="paragraph">
      <style:paragraph-properties fo:text-align="justify" fo:text-indent="0.4916in"/>
    </style:style>
    <style:style style:name="P15" style:parent-style-name="Нормален" style:family="paragraph">
      <style:paragraph-properties fo:text-align="justify" fo:text-indent="0.4916in"/>
    </style:style>
    <style:style style:name="P16" style:parent-style-name="Нормален" style:family="paragraph">
      <style:paragraph-properties fo:text-align="justify" fo:text-indent="0.4916in"/>
    </style:style>
    <style:style style:name="P17" style:parent-style-name="Нормален" style:family="paragraph">
      <style:paragraph-properties fo:text-align="justify" fo:text-indent="0.4916in"/>
    </style:style>
    <style:style style:name="P18" style:parent-style-name="Нормален" style:family="paragraph">
      <style:paragraph-properties fo:text-align="justify" fo:text-indent="0.4916in"/>
    </style:style>
  </office:automatic-styles>
  <office:body>
    <office:text text:use-soft-page-breaks="true">
      <text:p text:style-name="P1">ОБЩИНСКА ИЗБИРАТЕЛНА КОМИСИЯ - ДРЯНОВО</text:p>
      <text:p text:style-name="P2"/>
      <text:p text:style-name="P3"/>
      <text:p text:style-name="P4"/>
      <text:p text:style-name="P5"/>
      <text:p text:style-name="P6"><text:span text:style-name="T7">ОИК –<text:s/></text:span><text:span text:style-name="T8">Дряново насрочва заседание на 29.09.2015 г. от 16</text:span><text:span text:style-name="T9">.</text:span><text:span text:style-name="T10">0</text:span><text:span text:style-name="T11">0 часа при следния</text:span></text:p>
      <text:p text:style-name="P12">Дневен ред:</text:p>
      <text:p text:style-name="P13">1.Вземане ма решение във връзка със писмо изх. №МИ – 15 1006/28.09.2015 г..</text:p>
      <text:p text:style-name="P14">Докладва: Секретар на <text:s/>ОИК.</text:p>
      <text:p text:style-name="P15">2. Обсъждане постъпила до ОИК Дряново(копие до ЦИК) жалба от д-р Нено Бонев Ненов в качеството му на упълномощен представител на МК „ЗАЕДНО ЗА ДРЯНОВО – (РЕФОРМАТОРСКИ БЛОК И БЪЛГАРСКА НОВА ДЕМОКРАЦИЯ)“ с вх. №100/28.09.2015 г.</text:p>
      <text:p text:style-name="P16">Докладва: Секретар на ОИК.</text:p>
      <text:p text:style-name="P17">3. Разни.</text:p>
      <text:p text:style-name="P18">Докладва: Секретар на ОИК.</text:p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Горан Горанов</dc:creator>
    <meta:creation-date>2015-09-08T12:30:00Z</meta:creation-date>
    <dc:date>2015-09-29T07:27:00Z</dc:date>
    <meta:template xlink:href="Normal" xlink:type="simple"/>
    <meta:editing-cycles>23</meta:editing-cycles>
    <meta:editing-duration>PT1980S</meta:editing-duration>
    <meta:document-statistic meta:page-count="1" meta:paragraph-count="1" meta:word-count="78" meta:character-count="527" meta:row-count="3" meta:non-whitespace-character-count="450"/>
  </office:meta>
</office:document-meta>
</file>