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3" style:parent-style-name="Нормален" style:family="paragraph">
      <style:paragraph-properties fo:text-align="justify" fo:text-indent="0.4916in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26.09.2015 г. от 09</text:span><text:span text:style-name="T9">.</text:span><text:span text:style-name="T10">0</text:span><text:span text:style-name="T11">0 часа при следния</text:span></text:p>
      <text:p text:style-name="P12">Дневен ред:</text:p>
      <text:p text:style-name="P13">1.Утвърждаване графика за 24 часови дежурства за периода до започване на отпечатване на бюлетините.</text:p>
      <text:p text:style-name="P14">Докладва: Секретар на <text:s/>ОИК.</text:p>
      <text:p text:style-name="P15">2. Текущи.</text:p>
      <text:p text:style-name="P16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25T11:06:00Z</dc:date>
    <meta:template xlink:href="Normal" xlink:type="simple"/>
    <meta:editing-cycles>20</meta:editing-cycles>
    <meta:editing-duration>PT1320S</meta:editing-duration>
    <meta:document-statistic meta:page-count="1" meta:paragraph-count="1" meta:word-count="44" meta:character-count="297" meta:row-count="2" meta:non-whitespace-character-count="254"/>
  </office:meta>
</office:document-meta>
</file>