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T1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3" style:parent-style-name="Шрифтнаабзацапоподразбиране" style:family="text">
      <style:text-properties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 fo:text-indent="0.4916in"/>
    </style:style>
    <style:style style:name="P18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 1</text:span><text:span text:style-name="T8">5</text:span><text:span text:style-name="T9">.09.2015 г. от 1</text:span><text:span text:style-name="T10">6</text:span><text:span text:style-name="T11">.</text:span><text:span text:style-name="T12">3</text:span><text:span text:style-name="T13">0 часа при следния</text:span></text:p>
      <text:p text:style-name="P14">Дневен ред:</text:p>
      <text:p text:style-name="P15">1.Прием<text:s/>на внесени документи за регистрация<text:s/>на кандидати за Кметове на Община Дряново, кметове на Кметства и листи за общински съветници.</text:p>
      <text:p text:style-name="P16">Докладва: Секретар на <text:s/>ОИК.</text:p>
      <text:p text:style-name="P17">2.<text:s/>Текущи</text:p>
      <text:p text:style-name="P18">Докладва: Секретар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15T10:38:00Z</dc:date>
    <meta:template xlink:href="Normal" xlink:type="simple"/>
    <meta:editing-cycles>15</meta:editing-cycles>
    <meta:editing-duration>PT1080S</meta:editing-duration>
    <meta:document-statistic meta:page-count="1" meta:paragraph-count="1" meta:word-count="50" meta:character-count="334" meta:row-count="2" meta:non-whitespace-character-count="285"/>
  </office:meta>
</office:document-meta>
</file>