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5.3715in" style:use-optimal-column-width="false"/>
    </style:style>
    <style:style style:name="TableColumn10" style:family="table-column">
      <style:table-column-properties style:column-width="1.0916in" style:use-optimal-column-width="false"/>
    </style:style>
    <style:style style:name="Table7" style:family="table">
      <style:table-properties style:width="6.8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snap-to-layout-grid="false" fo:line-height="150%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style:snap-to-layout-grid="false" fo:line-height="15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text-align="center" fo:line-height="15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line-height="150%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Нормален" style:family="paragraph">
      <style:paragraph-properties fo:text-align="justify" fo:margin-top="0.0694in" fo:margin-bottom="0.0694in"/>
      <style:text-properties style:font-name-asian="Times New Roman" style:language-asian="bg" style:country-asian="BG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style:snap-to-layout-grid="false" fo:text-align="center" fo:line-height="150%"/>
    </style:style>
    <style:style style:name="P32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15</text:span><text:span text:style-name="T5">.09. 2019 г.</text:span></text:p>
      <text:p text:style-name="P6"><text:tab/><text:tab/><text:tab/><text:tab/>Последен № Решение: 26/13.09.2019г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Проекти и материали по дневния ред за заседанието:<text:s/></text:p>
          </table:table-cell>
          <table:table-cell table:style-name="TableCell16">
            <text:p text:style-name="P17">Докладващ<text:s/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Определяне на броя на членовете на СИК и ПСИК и разпределението на ръководство</text:p>
          </table:table-cell>
          <table:table-cell table:style-name="TableCell23">
            <text:p text:style-name="P24">Миланов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Проект на решение за изменение на решения с №№ 21,22,23/ 13.09.2019г.<text:s/></text:p>
          </table:table-cell>
          <table:table-cell table:style-name="TableCell30">
            <text:p text:style-name="P31">Миланов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A</dc:creator>
    <meta:creation-date>2019-09-15T15:47:00Z</meta:creation-date>
    <dc:date>2019-09-15T15:49:00Z</dc:date>
    <meta:print-date>2019-09-09T1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