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5.3715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4" style:family="table">
      <style:table-properties style:width="6.882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Нормален" style:family="paragraph">
      <style:paragraph-properties style:snap-to-layout-grid="false" fo:line-height="150%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line-height="150%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text-align="center" fo:line-height="15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line-height="150%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text-align="center" fo:line-height="15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line-height="150%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style:snap-to-layout-grid="false" fo:text-align="center" fo:line-height="150%"/>
    </style:style>
    <style:style style:name="P36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Дневен ред на Заседание на ОИК-Дряново на 09.09. 2019<text:s/>г.</text:p>
      <text:p text:style-name="P3"><text:tab/><text:tab/><text:tab/><text:tab/>Последен № Решение: ...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Проекти и материали по дневния ред за заседанието:<text:s/></text:p>
          </table:table-cell>
          <table:table-cell table:style-name="TableCell13">
            <text:p text:style-name="P14">Докладващ<text:s/>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Определяне броя<text:s/>на мандатите при население на Общината до 10 000 души<text:s/>-<text:s/>13 съветника.</text:p>
          </table:table-cell>
          <table:table-cell table:style-name="TableCell20">
            <text:p text:style-name="P21">Пенчева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Наименованието или абревиатурата на местна коалиция<text:s/>,,Патриоти за Дряново,,</text:p>
          </table:table-cell>
          <table:table-cell table:style-name="TableCell27">
            <text:p text:style-name="P28">Пенчева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Други</text:p>
          </table:table-cell>
          <table:table-cell table:style-name="TableCell34">
            <text:p text:style-name="P35">Всеки член на комисията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09T10:32:00Z</meta:creation-date>
    <dc:date>2019-09-09T12:24:00Z</dc:date>
    <meta:print-date>2019-09-09T12:14:00Z</meta:print-date>
    <meta:template xlink:href="Normal" xlink:type="simple"/>
    <meta:editing-cycles>4</meta:editing-cycles>
    <meta:editing-duration>PT3120S</meta:editing-duration>
    <meta:document-statistic meta:page-count="1" meta:paragraph-count="1" meta:word-count="58" meta:character-count="389" meta:row-count="2" meta:non-whitespace-character-count="332"/>
  </office:meta>
</office:document-meta>
</file>