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5.3715in" style:use-optimal-column-width="false"/>
    </style:style>
    <style:style style:name="TableColumn18" style:family="table-column">
      <style:table-column-properties style:column-width="1.0916in" style:use-optimal-column-width="false"/>
    </style:style>
    <style:style style:name="Table15" style:family="table">
      <style:table-properties style:width="6.882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line-height="150%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line-height="150%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3.04.2020</text:span><text:span text:style-name="T5"><text:s/>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151</text:span><text:span text:style-name="T12">/</text:span><text:span text:style-name="T13">03.04.2020</text:span><text:span text:style-name="T14">г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Проекти и материали по дневния ред за заседанието:<text:s/></text:p>
          </table:table-cell>
          <table:table-cell table:style-name="TableCell24">
            <text:p text:style-name="P25">Докладващ<text:s/></text:p>
          </table:table-cell>
        </table:table-row>
        <table:table-row table:style-name="TableRow26">
          <table:table-cell table:style-name="TableCell27">
            <text:p text:style-name="P28"><text:span text:style-name="T29">1</text:span><text:span text:style-name="T30">.</text:span></text:p>
          </table:table-cell>
          <table:table-cell table:style-name="TableCell31">
            <text:p text:style-name="P32">Проект на решение за прекратяване пълномощията на общински съветник Христо Кирилов Димитров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text:s/></text:p>
          </table:table-cell>
          <table:table-cell table:style-name="TableCell38">
            <text:p text:style-name="P39">Разни</text:p>
          </table:table-cell>
          <table:table-cell table:style-name="TableCell40">
            <text:p text:style-name="P41">Миланов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20-05-08T06:38:00Z</meta:creation-date>
    <dc:date>2020-05-08T06:39:00Z</dc:date>
    <meta:print-date>2019-09-09T12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