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4194in" style:use-optimal-column-width="false"/>
    </style:style>
    <style:style style:name="TableColumn19" style:family="table-column">
      <style:table-column-properties style:column-width="5.3715in" style:use-optimal-column-width="false"/>
    </style:style>
    <style:style style:name="TableColumn20" style:family="table-column">
      <style:table-column-properties style:column-width="1.0916in" style:use-optimal-column-width="false"/>
    </style:style>
    <style:style style:name="Table17" style:family="table">
      <style:table-properties style:width="6.882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line-height="150%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style:snap-to-layout-grid="false" fo:line-height="15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style:snap-to-layout-grid="false" fo:line-height="150%"/>
      <style:text-properties style:font-name="Times New Roman" fo:font-size="12pt" style:font-size-asian="12pt" style:font-size-complex="12pt" fo:language="en" fo:country="U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P42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2</text:span><text:span text:style-name="T5">7.10.2019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<text:s/></text:span><text:span text:style-name="T11">9</text:span><text:span text:style-name="T12">8/</text:span><text:span text:style-name="T13">2</text:span><text:span text:style-name="T14">6.</text:span><text:span text:style-name="T15">10</text:span><text:span text:style-name="T16">.2019г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Проекти и материали по дневния ред за заседанието:<text:s/></text:p>
          </table:table-cell>
          <table:table-cell table:style-name="TableCell26">
            <text:p text:style-name="P27">Докладващ<text:s/>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Определяне на членове на ОИК – Дряново за предаване на избирателните списъци в ТЗ на ГД „ГРАО“ – гр. Габрово за проверка</text:p>
          </table:table-cell>
          <table:table-cell table:style-name="TableCell33">
            <text:p text:style-name="P34">Миланов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Разглеждане на жалби и сигнали</text:p>
          </table:table-cell>
          <table:table-cell table:style-name="TableCell40">
            <text:p text:style-name="P41">Миланов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S</dc:creator>
    <meta:creation-date>2019-10-29T08:59:00Z</meta:creation-date>
    <dc:date>2019-10-29T14:14:00Z</dc:date>
    <meta:print-date>2019-09-09T12:1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53" meta:character-count="355" meta:row-count="2" meta:non-whitespace-character-count="303"/>
  </office:meta>
</office:document-meta>
</file>