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snap-to-layout-grid="false" fo:line-height="15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style:snap-to-layout-grid="false" fo:text-align="center" fo:line-height="15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style:snap-to-layout-grid="false" fo:line-height="150%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style:snap-to-layout-grid="false" fo:text-align="center" fo:line-height="150%"/>
    </style:style>
    <style:style style:name="P56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6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95</text:span><text:span text:style-name="T12">/</text:span><text:span text:style-name="T13">21</text:span><text:span text:style-name="T14">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Регистрация на застъпници на кандидатски листи за общински съветници, кмет на община и кмет на кметство.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Вписване в Публичния списък на упълномощените представители на партиите, коалициите, местните коалиции и инициативните комитети</text:p>
          </table:table-cell>
          <table:table-cell table:style-name="TableCell40">
            <text:p text:style-name="P41">Миланов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p>
          </table:table-cell>
          <table:table-cell table:style-name="TableCell47">
            <text:p text:style-name="P48">Миланов</text:p>
          </table:table-cell>
        </table:table-row>
        <table:table-row table:style-name="TableRow49">
          <table:table-cell table:style-name="TableCell50">
            <text:p text:style-name="P51">4.<text:s/></text:p>
          </table:table-cell>
          <table:table-cell table:style-name="TableCell52">
            <text:p text:style-name="P53">Разни</text:p>
          </table:table-cell>
          <table:table-cell table:style-name="TableCell54">
            <text:p text:style-name="P55">Миланов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24T08:47:00Z</meta:creation-date>
    <dc:date>2019-10-26T11:01:00Z</dc:date>
    <meta:print-date>2019-09-09T12:14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93" meta:character-count="625" meta:row-count="4" meta:non-whitespace-character-count="533"/>
  </office:meta>
</office:document-meta>
</file>