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5.3715in" style:use-optimal-column-width="false"/>
    </style:style>
    <style:style style:name="TableColumn20" style:family="table-column">
      <style:table-column-properties style:column-width="1.0916in" style:use-optimal-column-width="false"/>
    </style:style>
    <style:style style:name="Table17" style:family="table">
      <style:table-properties style:width="6.8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line-height="150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</style:style>
    <style:style style:name="P42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3</text:span><text:span text:style-name="T5">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90</text:span><text:span text:style-name="T12">/</text:span><text:span text:style-name="T13">21</text:span><text:span text:style-name="T14">.</text:span><text:span text:style-name="T15">10</text:span><text:span text:style-name="T16">.2019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Проекти и материали по дневния ред за заседанието:<text:s/></text:p>
          </table:table-cell>
          <table:table-cell table:style-name="TableCell26">
            <text:p text:style-name="P27">Докладващ<text:s/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Освобождаване от длъжност на членове на СИК за община Дряново за произвеждане на избори за общински съветници и кметове на 27.10.2019г. и назначаване на нови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Разни.</text:p>
          </table:table-cell>
          <table:table-cell table:style-name="TableCell40">
            <text:p text:style-name="P41">Миланов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10-23T11:18:00Z</meta:creation-date>
    <dc:date>2019-10-23T13:57:00Z</dc:date>
    <meta:print-date>2019-09-09T12:1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5" meta:character-count="368" meta:row-count="2" meta:non-whitespace-character-count="314"/>
  </office:meta>
</office:document-meta>
</file>