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5.3715in" style:use-optimal-column-width="false"/>
    </style:style>
    <style:style style:name="TableColumn17" style:family="table-column">
      <style:table-column-properties style:column-width="1.0916in" style:use-optimal-column-width="false"/>
    </style:style>
    <style:style style:name="Table14" style:family="table">
      <style:table-properties style:width="6.882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TableRow32" style:family="table-row">
      <style:table-row-properties style:min-row-height="0.54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text-align="center" fo:line-height="150%"/>
    </style:style>
    <style:style style:name="P39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1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 89/18</text:span><text:span text:style-name="T11">.</text:span><text:span text:style-name="T12">10</text:span><text:span text:style-name="T13">.2019 г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Проекти и материали по дневния ред за заседанието:<text:s/></text:p>
          </table:table-cell>
          <table:table-cell table:style-name="TableCell23">
            <text:p text:style-name="P24">Докладващ<text:s/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Определяне на членове на ОИК<text:s/>-<text:s/>Дряново за предаване на СИК на изборни книжа и материали на 26 октомври 2019 г.</text:p>
          </table:table-cell>
          <table:table-cell table:style-name="TableCell30">
            <text:p text:style-name="P31">Миланов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Разни.</text:p>
          </table:table-cell>
          <table:table-cell table:style-name="TableCell37">
            <text:p text:style-name="P38">Миланов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22T07:35:00Z</meta:creation-date>
    <dc:date>2019-10-22T07:35:00Z</dc:date>
    <meta:print-date>2019-09-09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