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4194in" style:use-optimal-column-width="false"/>
    </style:style>
    <style:style style:name="TableColumn20" style:family="table-column">
      <style:table-column-properties style:column-width="5.3715in" style:use-optimal-column-width="false"/>
    </style:style>
    <style:style style:name="TableColumn21" style:family="table-column">
      <style:table-column-properties style:column-width="1.0916in" style:use-optimal-column-width="false"/>
    </style:style>
    <style:style style:name="Table18" style:family="table">
      <style:table-properties style:width="6.882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line-height="150%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line-height="150%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style:snap-to-layout-grid="false" fo:text-align="center" fo:line-height="150%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style:snap-to-layout-grid="false" fo:line-height="150%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style:snap-to-layout-grid="false" fo:text-align="center" fo:line-height="150%"/>
    </style:style>
    <style:style style:name="P43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1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77</text:span><text:span text:style-name="T12">/</text:span><text:span text:style-name="T13">0</text:span><text:span text:style-name="T14">9</text:span><text:span text:style-name="T15">.</text:span><text:span text:style-name="T16">10</text:span><text:span text:style-name="T17">.2019г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</table:table-cell>
          <table:table-cell table:style-name="TableCell25">
            <text:p text:style-name="P26">Проекти и материали по дневния ред за заседанието:<text:s/></text:p>
          </table:table-cell>
          <table:table-cell table:style-name="TableCell27">
            <text:p text:style-name="P28">Докладващ<text:s/>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Разглеждане на жалби и сигнали</text:p>
          </table:table-cell>
          <table:table-cell table:style-name="TableCell34">
            <text:p text:style-name="P35">Миланов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Разни.</text:p>
          </table:table-cell>
          <table:table-cell table:style-name="TableCell41">
            <text:p text:style-name="P42">Петкова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S</dc:creator>
    <meta:creation-date>2019-10-11T11:17:00Z</meta:creation-date>
    <dc:date>2019-10-11T11:19:00Z</dc:date>
    <meta:print-date>2019-09-09T1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41" meta:row-count="1" meta:non-whitespace-character-count="206"/>
  </office:meta>
</office:document-meta>
</file>