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5.3715in" style:use-optimal-column-width="false"/>
    </style:style>
    <style:style style:name="TableColumn20" style:family="table-column">
      <style:table-column-properties style:column-width="1.0916in" style:use-optimal-column-width="false"/>
    </style:style>
    <style:style style:name="Table17" style:family="table">
      <style:table-properties style:width="6.882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line-height="150%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line-height="150%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</style:style>
    <style:style style:name="T3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style:snap-to-layout-grid="false" fo:text-align="center" fo:line-height="150%"/>
    </style:style>
    <style:style style:name="TableRow36" style:family="table-row">
      <style:table-row-properties style:min-row-height="0.543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style:snap-to-layout-grid="false" fo:line-height="150%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style:snap-to-layout-grid="false" fo:text-align="center" fo:line-height="150%"/>
    </style:style>
    <style:style style:name="P43" style:parent-style-name="Нормален" style:family="paragraph">
      <style:paragraph-properties style:snap-to-layout-grid="false" fo:text-align="center" fo:line-height="150%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style:snap-to-layout-grid="false" fo:line-height="150%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Нормален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ен" style:family="paragraph">
      <style:paragraph-properties style:snap-to-layout-grid="false" fo:text-align="center" fo:line-height="150%"/>
    </style:style>
    <style:style style:name="P51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 0</text:span><text:span text:style-name="T4">7</text:span><text:span text:style-name="T5">.10. 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64</text:span><text:span text:style-name="T12">/</text:span><text:span text:style-name="T13">03</text:span><text:span text:style-name="T14">.</text:span><text:span text:style-name="T15">10</text:span><text:span text:style-name="T16">.2019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Проекти и материали по дневния ред за заседанието:<text:s/></text:p>
          </table:table-cell>
          <table:table-cell table:style-name="TableCell26">
            <text:p text:style-name="P27">Докладващ<text:s/>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<text:span text:style-name="T33">Освобождаване от длъжност на членове на СИК за община Дряново за произвеждане на избори за общински съветници и кметове на 27.10.2019г. и назначаване на нови</text:span></text:p>
          </table:table-cell>
          <table:table-cell table:style-name="TableCell34">
            <text:p text:style-name="P35">Петкова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Разглеждане на жалби и сигнали</text:p>
          </table:table-cell>
          <table:table-cell table:style-name="TableCell41">
            <text:p text:style-name="P42">Миланов;</text:p>
            <text:p text:style-name="P43">Петкова</text:p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Разни</text:p>
          </table:table-cell>
          <table:table-cell table:style-name="TableCell49">
            <text:p text:style-name="P50">Петкова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S</dc:creator>
    <meta:creation-date>2019-10-07T08:06:00Z</meta:creation-date>
    <dc:date>2019-10-07T08:07:00Z</dc:date>
    <meta:print-date>2019-09-09T1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2" meta:character-count="420" meta:row-count="2" meta:non-whitespace-character-count="359"/>
  </office:meta>
</office:document-meta>
</file>