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194in" style:use-optimal-column-width="false"/>
    </style:style>
    <style:style style:name="TableColumn7" style:family="table-column">
      <style:table-column-properties style:column-width="5.3715in" style:use-optimal-column-width="false"/>
    </style:style>
    <style:style style:name="TableColumn8" style:family="table-column">
      <style:table-column-properties style:column-width="1.0916in" style:use-optimal-column-width="false"/>
    </style:style>
    <style:style style:name="Table5" style:family="table">
      <style:table-properties style:width="6.882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Нормален" style:family="paragraph">
      <style:paragraph-properties style:snap-to-layout-grid="false" fo:line-height="15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Нормален" style:family="paragraph">
      <style:paragraph-properties style:snap-to-layout-grid="false" fo:line-height="150%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fo:text-align="justify"/>
    </style:style>
    <style:style style:name="T2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text-align="center" fo:line-height="150%"/>
    </style:style>
    <style:style style:name="TableRow24" style:family="table-row">
      <style:table-row-properties style:min-row-height="0.54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style:snap-to-layout-grid="false" fo:line-height="150%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text-align="center" fo:line-height="150%"/>
    </style:style>
    <style:style style:name="P31" style:parent-style-name="Нормален" style:family="paragraph">
      <style:paragraph-properties style:snap-to-layout-grid="false" fo:text-align="center" fo:line-height="150%"/>
    </style:style>
    <style:style style:name="TableRow32" style:family="table-row">
      <style:table-row-properties style:min-row-height="0.54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line-height="150%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text-align="justify"/>
    </style:style>
    <style:style style:name="T37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38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style:snap-to-layout-grid="false" fo:text-align="center" fo:line-height="150%"/>
    </style:style>
    <style:style style:name="P41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 03.10. 2019 г.</text:span></text:p>
      <text:p text:style-name="P4"><text:tab/><text:tab/><text:tab/><text:tab/>Последен № Решение: 58/29.09.2019г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Проекти и материали по дневния ред за заседанието:<text:s/></text:p>
          </table:table-cell>
          <table:table-cell table:style-name="TableCell14">
            <text:p text:style-name="P15">Докладващ<text:s/>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<text:span text:style-name="T21">Освобождаване от длъжност на членове на СИК за община Дряново за произвеждане на избори за общински съветници и кметове на 27.10.2019г. и назначаване на нови</text:span></text:p>
          </table:table-cell>
          <table:table-cell table:style-name="TableCell22">
            <text:p text:style-name="P23">Петкова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Разглеждане на жалби и сигнали</text:p>
          </table:table-cell>
          <table:table-cell table:style-name="TableCell29">
            <text:p text:style-name="P30">Миланов;</text:p>
            <text:p text:style-name="P31">Петкова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<text:span text:style-name="T37">Определяне на секции за гласуване на избиратели с</text:span><text:span text:style-name="T38"><text:s/>увредено зрение или затруднения в придвижването и мерки, позволяващи им да се придвижват и да гласуват на изборите за общински съветници и кметове на 27.10.2019г.</text:span></text:p>
          </table:table-cell>
          <table:table-cell table:style-name="TableCell39">
            <text:p text:style-name="P40">Петкова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24T16:40:00Z</meta:creation-date>
    <dc:date>2019-10-03T16:21:00Z</dc:date>
    <meta:print-date>2019-09-09T12:14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93" meta:character-count="627" meta:row-count="4" meta:non-whitespace-character-count="535"/>
  </office:meta>
</office:document-meta>
</file>