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5.3715in" style:use-optimal-column-width="false"/>
    </style:style>
    <style:style style:name="TableColumn10" style:family="table-column">
      <style:table-column-properties style:column-width="1.0916in" style:use-optimal-column-width="false"/>
    </style:style>
    <style:style style:name="Table7" style:family="table">
      <style:table-properties style:width="6.8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Нормален" style:family="paragraph">
      <style:paragraph-properties style:snap-to-layout-grid="false" fo:line-height="150%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Нормален" style:family="paragraph">
      <style:paragraph-properties style:snap-to-layout-grid="false" fo:line-height="150%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Нормален" style:family="paragraph">
      <style:paragraph-properties fo:text-align="justify"/>
    </style:style>
    <style:style style:name="T23" style:parent-style-name="Шрифтнаабзацапоподразбиране" style:family="text">
      <style:text-properties style:font-name="Verdana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style:snap-to-layout-grid="false" fo:text-align="center" fo:line-height="15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Нормален" style:family="paragraph">
      <style:paragraph-properties style:snap-to-layout-grid="false" fo:line-height="150%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fo:text-align="justify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style:snap-to-layout-grid="false" fo:text-align="center" fo:line-height="150%"/>
    </style:style>
    <style:style style:name="P33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29</text:span><text:span text:style-name="T5">.09. 2019 г.</text:span></text:p>
      <text:p text:style-name="P6"><text:tab/><text:tab/><text:tab/><text:tab/>Последен № Решение: 56/27.09.2019г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</table:table-cell>
          <table:table-cell table:style-name="TableCell14">
            <text:p text:style-name="P15">Проекти и материали по дневния ред за заседанието:<text:s/></text:p>
          </table:table-cell>
          <table:table-cell table:style-name="TableCell16">
            <text:p text:style-name="P17">Докладващ<text:s/>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<text:span text:style-name="T23">Одобряване на графичния файл с образец на бюлетината за изборите за <text:s/>общински съветници и кметове</text:span><text:s/>на 27.10.2019г.</text:p>
          </table:table-cell>
          <table:table-cell table:style-name="TableCell24">
            <text:p text:style-name="P25">Миланов</text:p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Промяна в състава на СИК</text:p>
          </table:table-cell>
          <table:table-cell table:style-name="TableCell31">
            <text:p text:style-name="P32">Миланов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9-09-24T16:40:00Z</meta:creation-date>
    <dc:date>2019-09-29T14:43:00Z</dc:date>
    <meta:print-date>2019-09-09T12:14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51" meta:character-count="343" meta:row-count="2" meta:non-whitespace-character-count="293"/>
  </office:meta>
</office:document-meta>
</file>