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text-align="center" fo:line-height="150%"/>
    </style:style>
    <style:style style:name="P39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5</text:span><text:span text:style-name="T5">.09. 2019 г.</text:span></text:p>
      <text:p text:style-name="P6"><text:tab/><text:tab/><text:tab/><text:tab/>Последен № Решение: 52/24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Заличаване на регистрация на кандидат за общински съветник за участие в изборите за <text:s/>общински съветници на 27.10.2019г.</text:p>
          </table:table-cell>
          <table:table-cell table:style-name="TableCell23">
            <text:p text:style-name="P24">Миланов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Вземане на решения за назначаване на СИК</text:p>
          </table:table-cell>
          <table:table-cell table:style-name="TableCell30">
            <text:p text:style-name="P31">Миланов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Вземане на решения за определяне поредността на номерата <text:s/>в бюлетината на местните коалиции и инициативния комитет за гласуване за общински съветници и кметове в изборите на 27.10.2019г. <text:s/>съгласно Решение № 1095-МИ/13.09.2019г. на ЦИК</text:p>
          </table:table-cell>
          <table:table-cell table:style-name="TableCell37">
            <text:p text:style-name="P38">Миланов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24T16:40:00Z</meta:creation-date>
    <dc:date>2019-09-27T15:47:00Z</dc:date>
    <meta:print-date>2019-09-09T12:1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1" meta:character-count="612" meta:row-count="4" meta:non-whitespace-character-count="522"/>
  </office:meta>
</office:document-meta>
</file>