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2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style:snap-to-layout-grid="false" fo:text-align="center"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snap-to-layout-grid="false" fo:line-height="150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style:snap-to-layout-grid="false" fo:text-align="center" fo:line-height="150%"/>
    </style:style>
    <style:style style:name="P3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7</text:span><text:span text:style-name="T5">.09. 2019 г.</text:span></text:p>
      <text:p text:style-name="P6"><text:tab/><text:tab/><text:tab/><text:tab/>Последен № Решение: 55/25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Одобряване на графичния файл с образец на бюлетината за изборите</text:span><text:span text:style-name="T24"><text:s/>за</text:span><text:span text:style-name="T25"><text:s/></text:span><text:span text:style-name="T26"><text:s/></text:span><text:span text:style-name="T27">общински съветници и кметове</text:span><text:s/>на 27.10.2019г., тиража на бюлетините и образците на протоколите на ОИК и секционните избирателни комисии в община Дряново.</text:p>
          </table:table-cell>
          <table:table-cell table:style-name="TableCell28">
            <text:p text:style-name="P29">Миланов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Отправяне на запитване до ЦИК.</text:p>
          </table:table-cell>
          <table:table-cell table:style-name="TableCell35">
            <text:p text:style-name="P36">Колев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24T16:40:00Z</meta:creation-date>
    <dc:date>2019-09-27T15:23:00Z</dc:date>
    <meta:print-date>2019-09-09T12:1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8" meta:character-count="455" meta:row-count="3" meta:non-whitespace-character-count="388"/>
  </office:meta>
</office:document-meta>
</file>