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</style:style>
    <style:style style:name="P25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6</text:span><text:span text:style-name="T5">.09. 2019 г.</text:span></text:p>
      <text:p text:style-name="P6"><text:tab/><text:tab/><text:tab/><text:tab/>Последен № Решение: 28/15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Проекти на решения за регистрация на партии, коалиции, МК и инициативни комитети за участие в изборите за кмет на община, кметство и общински съветници</text:p>
          </table:table-cell>
          <table:table-cell table:style-name="TableCell23">
            <text:p text:style-name="P24">Миланов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19-09-16T15:44:00Z</meta:creation-date>
    <dc:date>2019-09-16T15:46:00Z</dc:date>
    <meta:print-date>2019-09-09T1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